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oveniersburgwal 29 101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voor- en zijgevel en het overkappen van de binnenplaats ter hoogte van de vierde verdieping ten behoeve van het kantoor</text:p>
            <text:p text:style-name="common-al">Besluit: verleend</text:p>
            <text:p text:style-name="common-al">Besluit verzonden op: 01-04-2026</text:p>
            <text:p text:style-name="common-al">Zaakadres: Kloveniersburgwal 29 1011JV Amsterdam</text:p>
            <text:p text:style-name="common-al">Zaaknummer: Z2025-037372</text:p>
            <text:p text:style-name="common-al">DSO-nummer: 20250903006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3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6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6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6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372</meta:user-defined>
    <meta:user-defined meta:name="DCTERMS.abstract">verduurzamen van de voor- en zijgevel en het overkappen van de binnenplaats ter hoogte van de vierde verdieping ten behoeve van h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oveniersburgwal 29 1011JV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264</meta:user-defined>
    <meta:user-defined meta:name="OVERHEIDop.GmbID/DC.identifier">gmb-2026-160264</meta:user-defined>
    <meta:user-defined meta:name="OVERHEIDop.versieInformatie"/>
  </office:meta>
</office:document-meta>
</file>