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voorgevel van de woning, Streefkerkstraat 214 2729KZ Zoetermeer op 26-03-2026</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mgevingsvergunning ontvangen voor het plaatsen van een aanbouw aan de voorgevel van de woning op de locatie Streefkerkstraat 214 2729KZ Zoetermeer. De aanvraag is geregistreerd onder zaaknummer 2026-04241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2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411</meta:user-defined>
    <meta:user-defined meta:name="DCTERMS.abstract">het plaatsen van een aanbouw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voorgevel van de woning, Streefkerkstraat 214 2729KZ Zoetermeer op 26-03-2026</meta:user-defined>
    <meta:user-defined meta:name="DCTERMS.W3CDTF/DCTERMS.available">2026-04-03</meta:user-defined>
    <meta:user-defined meta:name="DCTERMS.W3CDTF/OVERHEIDop.jaargang">2026</meta:user-defined>
    <meta:user-defined meta:name="OVERHEIDop.publicationIssue">160263</meta:user-defined>
    <meta:user-defined meta:name="OVERHEIDop.GmbID/DC.identifier">gmb-2026-160263</meta:user-defined>
    <meta:user-defined meta:name="OVERHEIDop.versieInformatie"/>
  </office:meta>
</office:document-meta>
</file>