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hangwagen Televisi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16 maart 2026 omstreeks 11:42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aanhangwagen,</text:p>
            <text:p text:style-name="common-al">  kleur grijs, langer dan drie achtereenvolgende dagen op de weg staat. Dit is</text:p>
            <text:p text:style-name="common-al">  in strijd met artikel 5:6 lid 1 sub a van de Algemene plaatselijke</text:p>
            <text:p text:style-name="common-al">  verordening voor de gemeente Den Haag. Wij verzoeken de eigenaar van de</text:p>
            <text:p text:style-name="common-al">  aanhangwagen deze te verwijderen en contact op te nemen met het Team</text:p>
            <text:p text:style-name="common-al">  Bestuurlijke Handhaving, te bereiken via het telefoonnummer 14-070 of e-mail:</text:p>
            <text:p text:style-name="common-al">  zienswijze.handhaving@denhaag.nl. Indien de aanhangwagen na de</text:p>
            <text:p text:style-name="common-al">  publicatietermijn van 14 dagen wederom wordt geconstateerd, zal de</text:p>
            <text:p text:style-name="common-al">  aanhangwagen worden verwijderd van de openbare weg. De aanhangwagen wordt dan</text:p>
            <text:p text:style-name="common-al">  tijdelijk opgeslagen en afhankelijk van de taxatiewaarde, uiteindelijk</text:p>
            <text:p text:style-name="common-al">  vernietigd. Nadrukkelijk brengen wij onder uw aandacht dat de kosten die wij</text:p>
            <text:p text:style-name="common-al">  moeten maken en die verbonden zijn aan de toepassing van de bestuursdwang op</text:p>
            <text:p text:style-name="common-al">  grond van artikel 5:25 van de Awb geheel op de overtreder worden verhaald.</text:p>
            <text:p text:style-name="common-al">
            
          </text:p>
            <text:p text:style-name="common-al">
            <text:span text:style-name="nadrukvet">Ons kenmerk</text:span>: VTH2026-51675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Televisiestraat thv perceelnummer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26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6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6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6-51675</meta:user-defined>
    <dc:language>nl</dc:language>
    <meta:user-defined meta:name="OVERHEIDop.locatietype/OVERHEIDop.gebiedsmarkering">Punt</meta:user-defined>
    <meta:user-defined meta:name="DC.title">Publicatie aanhangwagen Televisiestraat 2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262</meta:user-defined>
    <meta:user-defined meta:name="OVERHEIDop.GmbID/DC.identifier">gmb-2026-160262</meta:user-defined>
    <meta:user-defined meta:name="OVERHEIDop.versieInformatie"/>
  </office:meta>
</office:document-meta>
</file>