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ronjéstraat 8, 3851 ZS Ermelo</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het plaatsen van een dakkapel aan de voorzijde op locatie Cronjéstraat 8, 3851 ZS Ermelo. De aanvraag is geregistreerd onder zaaknummer 0233000009221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02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217</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Cronjéstraat 8, 3851 ZS Ermelo</meta:user-defined>
    <meta:user-defined meta:name="DCTERMS.W3CDTF/DCTERMS.available">2026-04-08</meta:user-defined>
    <meta:user-defined meta:name="DCTERMS.W3CDTF/OVERHEIDop.jaargang">2026</meta:user-defined>
    <meta:user-defined meta:name="OVERHEIDop.publicationIssue">160259</meta:user-defined>
    <meta:user-defined meta:name="OVERHEIDop.GmbID/DC.identifier">gmb-2026-160259</meta:user-defined>
    <meta:user-defined meta:name="OVERHEIDop.versieInformatie"/>
  </office:meta>
</office:document-meta>
</file>