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plaatsen van een oprit, Ike Buorren 2,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plaatsen van een oprit, Ike Buorren 2, Drogeham</text:p>
            <text:p text:style-name="common-al">Zaaknummer: Z2026-000503</text:p>
            <text:p text:style-name="common-al">Zaakadres: Ike Buorren 2, Drogeham</text:p>
            <text:p text:style-name="common-al">Omschrijving: het verplaatsen van een oprit</text:p>
            <text:p text:style-name="common-al">Datum ontvangst: 24-03-2026</text:p>
            <text:p text:style-name="common-al">Datum bekendmaking:2-4-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025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5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503</meta:user-defined>
    <meta:user-defined meta:name="DCTERMS.abstract">het verplaatsen van een op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plaatsen van een oprit, Ike Buorren 2, Drogeham</meta:user-defined>
    <meta:user-defined meta:name="DCTERMS.W3CDTF/DCTERMS.available">2026-04-03</meta:user-defined>
    <meta:user-defined meta:name="DCTERMS.W3CDTF/OVERHEIDop.jaargang">2026</meta:user-defined>
    <meta:user-defined meta:name="OVERHEIDop.publicationIssue">160253</meta:user-defined>
    <meta:user-defined meta:name="OVERHEIDop.GmbID/DC.identifier">gmb-2026-160253</meta:user-defined>
    <meta:user-defined meta:name="OVERHEIDop.versieInformatie"/>
  </office:meta>
</office:document-meta>
</file>