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op eerder verleende vergunning met zaaknummer 2025-010658, toevoegen van een hoogwerker, Grieglaan 11 5654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895 </text:p>
            <text:p text:style-name="common-al"> Omschrijving: aanpassing op eerder verleende vergunning met zaaknummer 2025-010658, toevoeg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eglaan 11 5654S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1-04-2026 </text:p>
            <text:p text:style-name="common-al"> Heeft u direct belang bij deze beslissing? Dan kunt u binnen zes weken, na 0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24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95</meta:user-defined>
    <meta:user-defined meta:name="DCTERMS.abstract">aanpassing op eerder verleende vergunning met zaaknummer 2025-010658, toevoeg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op eerder verleende vergunning met zaaknummer 2025-010658, toevoegen van een hoogwerker, Grieglaan 11 5654SE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47</meta:user-defined>
    <meta:user-defined meta:name="OVERHEIDop.GmbID/DC.identifier">gmb-2026-160247</meta:user-defined>
    <meta:user-defined meta:name="OVERHEIDop.versieInformatie"/>
  </office:meta>
</office:document-meta>
</file>