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1-04-2026 hebben wij een reguliere omgevingsvergunning verleend voor het aanleggen van een tijdelijke uitrit t.b.v. bouwverkeer op het adres Winterkamperweg 30 in Markelo, met ontsluiting op de Hochtweg. Deze vergunning staat ingeschreven onder zaaknummer 000010800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Omgevingsplanactiviteit uitweg</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60245</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245</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245</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1080046</meta:user-defined>
    <meta:user-defined meta:name="DCTERMS.abstract">het aanleggen van een tijdelijke uitrit t.b.v. bouwverke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01-04-2026 hebben wij een reguliere omgevingsvergunning verleend voor het aanleggen van een tijdelijke uitrit t.b.v. bouwverkeer op het adres Winterkamperweg 30 in Markelo, met ontsluiting op de Hochtweg. Deze vergunning staat ingeschreven onder zaaknummer 00001080046.</meta:user-defined>
    <meta:user-defined meta:name="DCTERMS.W3CDTF/DCTERMS.available">2026-04-03</meta:user-defined>
    <meta:user-defined meta:name="DCTERMS.W3CDTF/OVERHEIDop.jaargang">2026</meta:user-defined>
    <meta:user-defined meta:name="OVERHEIDop.publicationIssue">160245</meta:user-defined>
    <meta:user-defined meta:name="OVERHEIDop.GmbID/DC.identifier">gmb-2026-160245</meta:user-defined>
    <meta:user-defined meta:name="OVERHEIDop.versieInformatie"/>
  </office:meta>
</office:document-meta>
</file>