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organiseren van het evenement Princenbier 2026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24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4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181</meta:user-defined>
    <meta:user-defined meta:name="DCTERMS.abstract">het tijdelijk afwijken van het Omgevingsplan voor het organiseren van het evenement Princenbier 2026</meta:user-defined>
    <dc:language>nl</dc:language>
    <meta:user-defined meta:name="DC.title">Omgevingsvergunning verleend voor het tijdelijk afwijken van het Omgevingsplan voor het organiseren van het evenement Princenbier 2026 aan Dreef 8B 4813EG Breda</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Afwijkvergunning|exb-2026-12147</meta:user-defined>
    <meta:user-defined meta:name="OVERHEIDop.publicationIssue">160240</meta:user-defined>
    <meta:user-defined meta:name="OVERHEIDop.GmbID/DC.identifier">gmb-2026-160240</meta:user-defined>
    <meta:user-defined meta:name="OVERHEIDop.versieInformatie"/>
  </office:meta>
</office:document-meta>
</file>