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liegracht 49 101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unctiewijziging van kantoorruimte naar 6 zelfstandige woonruimten</text:p>
            <text:p text:style-name="common-al">Besluit: buiten behandeling gesteld</text:p>
            <text:p text:style-name="common-al">Besluit verzonden op: 27-03-2026</text:p>
            <text:p text:style-name="common-al">Zaakadres: Leliegracht 49 1016GT Amsterdam</text:p>
            <text:p text:style-name="common-al">Zaaknummer: Z2025-055323</text:p>
            <text:p text:style-name="common-al">DSO-nummer: 2025122900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3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23</meta:user-defined>
    <meta:user-defined meta:name="DCTERMS.abstract">realiseren van een functiewijziging van kantoorruimte naar 6 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liegracht 49 1016GT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37</meta:user-defined>
    <meta:user-defined meta:name="OVERHEIDop.GmbID/DC.identifier">gmb-2026-160237</meta:user-defined>
    <meta:user-defined meta:name="OVERHEIDop.versieInformatie"/>
  </office:meta>
</office:document-meta>
</file>