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chniekdag Achterhoek, 18 april 2026, Industrieweg 32,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chniekdag Achterhoek, 18 april 2026 aan Industrieweg 32 te Winterswijk</text:span>
          </text:p>
            <text:p text:style-name="common-al">De gemeente Winterswijk heeft op 1 april 2026 een evenementenvergunning verleend. De gemeente Winterswijk geeft hiermee toestemming voor het organiseren van een markt in een bedrijfsgebouw aan Industrieweg 32 op zaterdag 18 april 2026 van 10.00 tot 16.00 uur, waarbij standhouders (bedrijven uit de regio) door middel van activiteiten aan jongeren laten zien hoe leuk en veelzijdig techniek is.</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3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02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37</meta:user-defined>
    <meta:user-defined meta:name="DCTERMS.abstract">Betreft: beschikking op aanvraag op locatie Industrieweg 32, 7102DZ Winterswijk</meta:user-defined>
    <dc:language>nl</dc:language>
    <meta:user-defined meta:name="OVERHEIDop.locatietype/OVERHEIDop.gebiedsmarkering">Vlak</meta:user-defined>
    <meta:user-defined meta:name="DC.title">Kennisgeving besluit op Techniekdag Achterhoek, 18 april 2026, Industrieweg 32, Winterswijk</meta:user-defined>
    <meta:user-defined meta:name="DCTERMS.W3CDTF/DCTERMS.available">2026-04-07</meta:user-defined>
    <meta:user-defined meta:name="DCTERMS.W3CDTF/OVERHEIDop.jaargang">2026</meta:user-defined>
    <meta:user-defined meta:name="OVERHEIDop.publicationIssue">160231</meta:user-defined>
    <meta:user-defined meta:name="OVERHEIDop.GmbID/DC.identifier">gmb-2026-160231</meta:user-defined>
    <meta:user-defined meta:name="OVERHEIDop.versieInformatie"/>
  </office:meta>
</office:document-meta>
</file>