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vrachtwagen hoogwerker op 7 april 2026, Jacob van den Eyndestraat 73, 2274 XA Voorburg - kenmerk 0000239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vrachtwagen hoogwerker op 7 april 2026 van 07:00 uur tot 17:00 uur of zoveel korter als mogelijk is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22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1244</meta:user-defined>
    <dc:language>nl</dc:language>
    <meta:user-defined meta:name="OVERHEIDop.locatietype/OVERHEIDop.gebiedsmarkering">Punt</meta:user-defined>
    <meta:user-defined meta:name="DC.title">Vergunning verleend voor het plaatsen van een vrachtwagen hoogwerker op 7 april 2026, Jacob van den Eyndestraat 73, 2274 XA Voorburg - kenmerk 0000239124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26</meta:user-defined>
    <meta:user-defined meta:name="OVERHEIDop.GmbID/DC.identifier">gmb-2026-160226</meta:user-defined>
    <meta:user-defined meta:name="OVERHEIDop.versieInformatie"/>
  </office:meta>
</office:document-meta>
</file>