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organiseren van Rommelmarkt Wielerbaan Alkmaar 1-11 &amp;amp;29-11-26, 7-2, 7-3 &amp;amp; 4-4-27, Terborchlaan 200, 1816 LE Alkmaar, S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Terborchlaan 200, 1816 LE Alkmaar, Sportpaleis Alkmaar<text:span text:style-name="nadrukvet">; </text:span>organiseren van Rommelmarkt Wielerbaan Alkmaar 1-11 &amp; 29-11-26, 7-2, 7-3 &amp; 4-4-27</text:p>
            <text:p text:style-name="common-al">
            
          </text:p>
            <text:p text:style-name="common-al">Datum ontvangst: 24-03-2026</text:p>
            <text:p text:style-name="last-al">Zaaknummer: 000013684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022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2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2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84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Aangevraagd: Evenementenvergunning, organiseren van Rommelmarkt Wielerbaan Alkmaar 1-11 &amp;amp;29-11-26, 7-2, 7-3 &amp;amp; 4-4-27, Terborchlaan 200, 1816 LE Alkmaar, Spor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225</meta:user-defined>
    <meta:user-defined meta:name="OVERHEIDop.GmbID/DC.identifier">gmb-2026-160225</meta:user-defined>
    <meta:user-defined meta:name="OVERHEIDop.versieInformatie"/>
  </office:meta>
</office:document-meta>
</file>