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Dorpsbarbecue en Alphen aan de M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orpsbarbecue op 4 juli 2026 van 18.00 uur tot 23.00 uur, Alphen, </text:span>Willibrordplein<text:span text:style-name="nadrukvet"/>en <text:span text:style-name="nadrukvet">Alphen aan de Mart op 5 juli 2026 van 09.00 uur tot 21.30 uur, Alphen</text:span>, Willibrordplein, Goedentijd, Raadhuisstraat, Stationstraat, van Leuvenlaa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22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, Dorpsbarbecue en Alphen aan de Mar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20</meta:user-defined>
    <meta:user-defined meta:name="OVERHEIDop.GmbID/DC.identifier">gmb-2026-160220</meta:user-defined>
    <meta:user-defined meta:name="OVERHEIDop.versieInformatie"/>
  </office:meta>
</office:document-meta>
</file>