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lengen van de instandhoudingstermijn van de tijdelijke bouwwerken (t/m 31-12-2026), Maagdenburgstraat 2 7421ZB Deventer, [Deventer M 4046] Deventer M 4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3-2026</text:p>
            <text:p text:style-name="common-al">
            <text:span text:style-name="nadrukvet">Locatie:</text:span> Maagdenburgstraat 2 7421ZB Deventer,  [Deventer M 4046] Deventer M 4046</text:p>
            <text:p text:style-name="common-al">
            <text:span text:style-name="nadrukvet">Zaakomschrijving:</text:span> het verlengen van de instandhoudingstermijn van de tijdelijke bouwwerken (t/m 31-12-2026)</text:p>
            <text:p text:style-name="common-al">
            <text:span text:style-name="nadrukvet">Zaaknummer:</text:span> Z2026-000033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333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33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0216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1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21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330</meta:user-defined>
    <meta:user-defined meta:name="DCTERMS.abstract">het verlengen van de instandhoudingstermijn van de tijdelijke bouwwerken (t/m 31-12-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lengen van de instandhoudingstermijn van de tijdelijke bouwwerken (t/m 31-12-2026), Maagdenburgstraat 2 7421ZB Deventer, [Deventer M 4046] Deventer M 4046</meta:user-defined>
    <meta:user-defined meta:name="DCTERMS.W3CDTF/DCTERMS.available">2026-04-03</meta:user-defined>
    <meta:user-defined meta:name="DCTERMS.W3CDTF/OVERHEIDop.jaargang">2026</meta:user-defined>
    <meta:user-defined meta:name="OVERHEIDop.publicationIssue">160216</meta:user-defined>
    <meta:user-defined meta:name="OVERHEIDop.GmbID/DC.identifier">gmb-2026-160216</meta:user-defined>
    <meta:user-defined meta:name="OVERHEIDop.versieInformatie"/>
  </office:meta>
</office:document-meta>
</file>