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Kraggeveenstraat achter nr 20, 1441M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aanvraag ontvangen voor een Omgevingsvergunning op het adres Kraggeveenstraat achter nr 20, 1441MK Purmerend. De aanvraag is geregistreerd onder zaaknummer Z2026-00001389. Dit is aangevraagd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2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89</meta:user-defined>
    <meta:user-defined meta:name="DCTERMS.abstract">Betreft: aanvraag op locatie Kraggeveenstraat achter nr 20, 1441M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Kraggeveenstraat achter nr 20, 1441MK Purmer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14</meta:user-defined>
    <meta:user-defined meta:name="OVERHEIDop.GmbID/DC.identifier">gmb-2026-160214</meta:user-defined>
    <meta:user-defined meta:name="OVERHEIDop.versieInformatie"/>
  </office:meta>
</office:document-meta>
</file>