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ffens Veld fase 3b (4 huurwoningen), 't Veld fase 3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effens Veld fase 3b (4 huurwoningen), 't Veld fase 3b Geffen</text:span>
          </text:p>
            <text:p text:style-name="common-al">
            <text:span text:style-name="nadrukvet">het bouwen van 4 huur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378</text:span>
          </text:p>
            <text:p text:style-name="common-al">
            
          </text:p>
            <text:p text:style-name="common-al">Burgemeester en wethouders hebben op 3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2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13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Geffens Veld fase 3b (4 huurwoningen), 't Veld fase 3b Geff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11</meta:user-defined>
    <meta:user-defined meta:name="OVERHEIDop.GmbID/DC.identifier">gmb-2026-160211</meta:user-defined>
    <meta:user-defined meta:name="OVERHEIDop.versieInformatie"/>
  </office:meta>
</office:document-meta>
</file>