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50A 101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pandig verbouwen van de indeling op de eerste verdieping van het gebouw ten behoeve van de woonfunctie</text:p>
            <text:p text:style-name="common-al">Besluit: verleend</text:p>
            <text:p text:style-name="common-al">Besluit verzonden op: 26-03-2026</text:p>
            <text:p text:style-name="common-al">Zaakadres: Singel 50A 1015AB Amsterdam</text:p>
            <text:p text:style-name="common-al">Zaaknummer: Z2025-055286</text:p>
            <text:p text:style-name="common-al">DSO-nummer: 20251229005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528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0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86</meta:user-defined>
    <meta:user-defined meta:name="DCTERMS.abstract">inpandig verbouwen van de indeling op de eerste verdieping van het gebouw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gel 50A 1015AB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09</meta:user-defined>
    <meta:user-defined meta:name="OVERHEIDop.GmbID/DC.identifier">gmb-2026-160209</meta:user-defined>
    <meta:user-defined meta:name="OVERHEIDop.versieInformatie"/>
  </office:meta>
</office:document-meta>
</file>