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eweg 39, 5351 AA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eweg 39, 5351 AA Berghem</text:span>
          </text:p>
            <text:p text:style-name="common-al">
            <text:span text:style-name="nadrukvet">het wijzigen van de voorgevel, aanbrengen isolatie een vervangen ramen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21329</text:span>
          </text:p>
            <text:p text:style-name="common-al">
            
          </text:p>
            <text:p text:style-name="common-al">Burgemeester en wethouders hebben een omgevingsvergunning met afwijking van het omgevingsplan verleend. Op 01-04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0207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20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20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21329</meta:user-defined>
    <dc:language>nl</dc:language>
    <meta:user-defined meta:name="OVERHEIDop.locatietype/OVERHEIDop.gebiedsmarkering">Punt</meta:user-defined>
    <meta:user-defined meta:name="DC.title">Omgevingsvergunning verleend: Osseweg 39, 5351 AA Berghe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207</meta:user-defined>
    <meta:user-defined meta:name="OVERHEIDop.GmbID/DC.identifier">gmb-2026-160207</meta:user-defined>
    <meta:user-defined meta:name="OVERHEIDop.versieInformatie"/>
  </office:meta>
</office:document-meta>
</file>