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- Hoger Duinenweg 6 5464 TH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  Houden van rundvee en paarden </text:p>
            <text:p text:style-name="common-al">Locatie:  Hoger Duinenweg 6 5464 TH Veghel</text:p>
            <text:p text:style-name="common-al">DSO-kenmerk:  2026031901254</text:p>
            <text:p text:style-name="common-al">Zaaknummer:  Z/501656</text:p>
            <text:p text:style-name="common-al">Datum ontvangen:  19 maart 2026</text:p>
            <text:p text:style-name="common-al">Tegen deze melding kan geen bezwaar worden gemaak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020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0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0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656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- Hoger Duinenweg 6 5464 TH Veghel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201</meta:user-defined>
    <meta:user-defined meta:name="OVERHEIDop.GmbID/DC.identifier">gmb-2026-160201</meta:user-defined>
    <meta:user-defined meta:name="OVERHEIDop.versieInformatie"/>
  </office:meta>
</office:document-meta>
</file>