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 Walsert 9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Wijzigen van stalsysteem</text:p>
            <text:p text:style-name="common-al">Locatie: Walsert 9, 5449 AD  Rijkevoort</text:p>
            <text:p text:style-name="common-al">Zaaknummer: Z/270228</text:p>
            <text:p text:style-name="common-al">Datum ontvangen: 29 december 2025 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0228</meta:user-defined>
    <dc:language>nl</dc:language>
    <meta:user-defined meta:name="OVERHEIDop.locatietype/OVERHEIDop.gebiedsmarkering">Adres</meta:user-defined>
    <meta:user-defined meta:name="DC.title">Omgevingsvergunning aangevraagd –  Walsert 9 Rijkevoort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02</meta:user-defined>
    <meta:user-defined meta:name="OVERHEIDop.GmbID/DC.identifier">gmb-2026-1602</meta:user-defined>
    <meta:user-defined meta:name="OVERHEIDop.versieInformatie"/>
  </office:meta>
</office:document-meta>
</file>