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veling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204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Grevelinge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9b29709-0724-42a6-b6a5-bfcc8ee8425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2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204</meta:user-defined>
    <meta:user-defined meta:name="DCTERMS.abstract">Z2026-00003204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Grevelingen te Tilburg</meta:user-defined>
    <meta:user-defined meta:name="OVERHEIDop.datumEindeReactietermijn">2026-05-13</meta:user-defined>
    <meta:user-defined meta:name="OVERHEIDop.terinzageleggingBG">https://jeleefomgeving.nl/inzien/001172773/29b29709-0724-42a6-b6a5-bfcc8ee8425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99</meta:user-defined>
    <meta:user-defined meta:name="OVERHEIDop.GmbID/DC.identifier">gmb-2026-160199</meta:user-defined>
    <meta:user-defined meta:name="OVERHEIDop.versieInformatie"/>
  </office:meta>
</office:document-meta>
</file>