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pelstraat 6-1 1018XL Amsterdam, Lepelstraat 6-2 1018XL Amsterdam, Lepelstraat 6-3 1018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op de eerste, tweede en derde verdieping in de voorgevel van het gebouw ten behoeve van de woningen</text:p>
            <text:p text:style-name="common-al">Besluit: verleend</text:p>
            <text:p text:style-name="common-al">Besluit verzonden op: 26-03-2026</text:p>
            <text:p text:style-name="common-al">Zaakadres: Lepelstraat 6-1 1018XL Amsterdam, Lepelstraat 6-2 1018XL Amsterdam, Lepelstraat 6-3 1018XL Amsterdam</text:p>
            <text:p text:style-name="common-al">Zaaknummer: Z2025-055256</text:p>
            <text:p text:style-name="common-al">DSO-nummer: 2025122400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2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56</meta:user-defined>
    <meta:user-defined meta:name="DCTERMS.abstract">vervangen van kozijnen op de eerste, tweede en derde verdieping in de voo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pelstraat 6-1 1018XL Amsterdam, Lepelstraat 6-2 1018XL Amsterdam, Lepelstraat 6-3 1018XL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95</meta:user-defined>
    <meta:user-defined meta:name="OVERHEIDop.GmbID/DC.identifier">gmb-2026-160195</meta:user-defined>
    <meta:user-defined meta:name="OVERHEIDop.versieInformatie"/>
  </office:meta>
</office:document-meta>
</file>