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Nieuwe Initiatieven en Right to Challeng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's-Hertogenbosch,</text:p>
            <text:p text:style-name="al">In zijn vergadering van 31 maart 2026,</text:p>
            <text:p text:style-name="al">gezien het voorstel met reg.nr. 19110897,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subsidieregeling Nieuwe Initiatieven en Right to Challenge 2026, zoals vastgesteld op 7 oktober 2025, in te trekken.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De subsidieregeling Nieuwe Initiatieven en Right to Challenge opnieuw vast te stellen, met terugwerkende kracht per 1 januari 2026.</text:p>
              </text:list-item>
            </text:list>
            <text:p text:style-name="al"/>
            <text:p text:style-name="al">Toelichting op verschil huidige regeling en opnieuw vast te stellen regeling.</text:p>
            <text:p text:style-name="al"/>
            <text:p text:style-name="al">Binnen onderstaande artikelen zijn wijzigingen toegepas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Wat is het doel van deze subsidieregeling?</text:p>
            <text:list text:style-name="id1-3-2-2-1-2">
              <text:list-item text:style-override="id1-3-2-2-1-2-1">
                <text:number>A.</text:number>
                <text:p text:style-name="al">Right to Challenge: waarbij inwoners een bestaande <text:span text:style-name="nadrukvet">sociaal maatschappelijke</text:span> taak, <text:span text:style-name="nadrukvet">die de gemeente zelf uitvoert,</text:span> kunnen overnemen als zij dit anders, beter of efficiënter kunnen doen, of;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- Definities</text:p>
            <text:list text:style-name="id1-3-2-2-2-2">
              <text:list-item text:style-override="id1-3-2-2-2-2-1">
                <text:number>1.</text:number>
                <text:p text:style-name="al">Right to Challenge: ook wel 'het uitdaagrecht'. Dit is het recht van inwoners om een bestaande gemeentelijke taak over te nemen, <text:span text:style-name="nadrukvet">die de gemeente zelf uitvoert.</text:span> Mits zij kunnen aantonen dat dit anders, beter of efficiënter kan worden uitgevoerd tegen maximaal dezelfde kost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7 - Voorwaarden </text:span> </text:p>
            <text:list text:style-name="id1-3-2-2-3-2">
              <text:list-item text:style-override="id1-3-2-2-3-2-1">
                <text:number>1.</text:number>
                <text:p text:style-name="al">U daagt ons uit om een bestaande gemeentelijke sociaal-maatschappelijke taak over te nemen <text:span text:style-name="nadrukvet">die wordt uitgevoerd door de gemeente zelf. </text:span>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9  </text:span> - Wanneer komt u niet voor subsidie Right to Challenge in aanmerking?</text:p>
            <text:list text:style-name="id1-3-2-2-4-2">
              <text:list-item text:style-override="id1-3-2-2-4-2-1">
                <text:number>2.</text:number>
                <text:p text:style-name="al">
                <text:span text:style-name="nadrukvet">Het initiatief betrekking heeft op een sociaal-maatschappelijke taak die door de gemeente is ingekocht en daarom niet binnen het uitdaagrecht valt.</text:span>
             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oornoemd,</text:span></text:p>
            <text:p><text:span text:style-name="deze">Namens deze,</text:span></text:p>
            <text:p><text:span text:style-name="ondertekening_naam">
            <text:span text:style-name="voornaam">De secretaris, Drs. B. van der Ploeg</text:span>
            <text:span text:style-name="achternaam"/>
          </text:span></text:p>
            <text:p><text:span text:style-name="functie">De burgemeester, 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19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9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9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Subsidieregelingen gemeente 's-Hertogenbosch 2026</meta:user-defined>
    <dc:language>nl</dc:language>
    <meta:user-defined meta:name="OVERHEIDop.locatietype/OVERHEIDop.gebiedsmarkering">Gemeente</meta:user-defined>
    <meta:user-defined meta:name="DC.title">Subsidieregelingen gemeente ’s-Hertogenbosch 2026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94</meta:user-defined>
    <meta:user-defined meta:name="OVERHEIDop.betreftRegeling">CVDR748221_5</meta:user-defined>
    <meta:user-defined meta:name="xs:date/OVERHEIDop.startdatum">2026-01-01</meta:user-defined>
    <meta:user-defined meta:name="OVERHEIDop.GmbID/DC.identifier">gmb-2026-160194</meta:user-defined>
    <meta:user-defined meta:name="OVERHEIDop.versieInformatie"/>
  </office:meta>
</office:document-meta>
</file>