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Hardenbergerweg 27 Bergentheim"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ijzigingsplan wijzigt het Omgevingsplan gemeente Hardenberg. Het heeft te maken met de Hardenbergerweg 27 in Bergentheim. Het agrarisch bedrijf wordt beëindigd en de functie wijzigt naar wonen. De bedrijfsgebouwen worden gesloopt. Er blijft één schuur staan voor kleinschalige bedrijfsactiviteiten aan huis.</text:p>
            <text:p text:style-name="common-al"/>
            <text:p text:style-name="common-al">
            <text:span text:style-name="nadrukvet">Vanaf 9 april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33-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an kan vanaf vrijdag 10 april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in werking op 7 mei 2026.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text:span>
            <text:span text:style-name="datum">8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3-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Hardenbergerweg 27 Bergentheim" is vastgesteld</meta:user-defined>
    <meta:user-defined meta:name="DCTERMS.W3CDTF/DCTERMS.available">2026-04-08</meta:user-defined>
    <meta:user-defined meta:name="DCTERMS.W3CDTF/OVERHEIDop.jaargang">2026</meta:user-defined>
    <meta:user-defined meta:name="OVERHEIDop.publicationIssue">160193</meta:user-defined>
    <meta:user-defined meta:name="OVERHEIDop.GmbID/DC.identifier">gmb-2026-160193</meta:user-defined>
    <meta:user-defined meta:name="OVERHEIDop.versieInformatie"/>
  </office:meta>
</office:document-meta>
</file>