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mkleuren van het bestaande station naar OK De Vink Rijksweg A20 2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Omgevingsdienst Midden-Holland (ODMH) namens gemeente Zuidplas besloten om de beslistermijn van de aanvraag met kenmerk 2026-00004747 voor het omkleuren van het bestaande station naar OK De Vink op de locatie Rijksweg A20 2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6018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74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omkleuren van het bestaande station naar OK De Vink Rijksweg A20 2 in Nieuwerkerk aan den IJss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189</meta:user-defined>
    <meta:user-defined meta:name="OVERHEIDop.GmbID/DC.identifier">gmb-2026-160189</meta:user-defined>
    <meta:user-defined meta:name="OVERHEIDop.versieInformatie"/>
  </office:meta>
</office:document-meta>
</file>