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elstraat 85-H 107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twee dragende muren op de begane grond met behoud van de bestemming daarvan tot één woning.</text:p>
            <text:p text:style-name="common-al">Besluit: verleend</text:p>
            <text:p text:style-name="common-al">Besluit verzonden op: 01-04-2026</text:p>
            <text:p text:style-name="common-al">Zaakadres: IJselstraat 85-H 1078CE Amsterdam</text:p>
            <text:p text:style-name="common-al">Zaaknummer: Z2026-001148</text:p>
            <text:p text:style-name="common-al">DSO-nummer: 20260111002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1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8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48</meta:user-defined>
    <meta:user-defined meta:name="DCTERMS.abstract">verwijderen van twee dragende muren op de begane grond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Jselstraat 85-H 1078CE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87</meta:user-defined>
    <meta:user-defined meta:name="OVERHEIDop.GmbID/DC.identifier">gmb-2026-160187</meta:user-defined>
    <meta:user-defined meta:name="OVERHEIDop.versieInformatie"/>
  </office:meta>
</office:document-meta>
</file>