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bedrijfsruimte op een beton fundering en betonvloer op palen Bredeweg 156a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Omgevingsdienst Midden-Holland (ODMH) namens gemeente Zuidplas besloten om de beslistermijn van de aanvraag met kenmerk 2025-00027243 voor het bouwen van een bedrijfsruimte op een beton fundering en betonvloer op palen op de locatie Bredeweg 156a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6018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8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8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724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bedrijfsruimte op een beton fundering en betonvloer op palen Bredeweg 156a in Zevenhuiz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183</meta:user-defined>
    <meta:user-defined meta:name="OVERHEIDop.GmbID/DC.identifier">gmb-2026-160183</meta:user-defined>
    <meta:user-defined meta:name="OVERHEIDop.versieInformatie"/>
  </office:meta>
</office:document-meta>
</file>