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akerweg 15B-1 1069M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woning</text:p>
            <text:p text:style-name="common-al">Zaakadres: Zuiderakerweg 15B-1 1069MD Amsterdam</text:p>
            <text:p text:style-name="common-al">Datum ontvangst: 30-03-2026 12:50</text:p>
            <text:p text:style-name="common-al">Zaaknummer: Z2026-014170</text:p>
            <text:p text:style-name="common-al">DSO-nummer: 20260330010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179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7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7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170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uiderakerweg 15B-1 1069MD Ams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179</meta:user-defined>
    <meta:user-defined meta:name="OVERHEIDop.GmbID/DC.identifier">gmb-2026-160179</meta:user-defined>
    <meta:user-defined meta:name="OVERHEIDop.versieInformatie"/>
  </office:meta>
</office:document-meta>
</file>