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urgemeester A. Colijnweg, Amstelveen - het kappen van bomen t.b.v. de bouw van KW110 Burgemeester A. Colijn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kappen van bomen t.b.v. de bouw van KW110 Burgemeester A. Colijnweg</text:p>
            <text:p text:style-name="common-al">Aanvrager: FCC Construccion S.A.</text:p>
            <text:p text:style-name="common-al">Zaaknummer: OD2026-0021873</text:p>
            <text:p text:style-name="common-al">DSO nummer: 2026033001837</text:p>
            <text:p text:style-name="common-al">Ontvangstdatum aanvraag: 30-03-2026</text:p>
            <text:p text:style-name="common-al">Namens: Gemeente Amstelveen</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017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7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7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6-0021873</meta:user-defined>
    <meta:user-defined meta:name="DCTERMS.abstract">het kappen van bomen t.b.v. de bouw van KW110 Burgemeester A. Colijnweg</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Burgemeester A. Colijnweg, Amstelveen - het kappen van bomen t.b.v. de bouw van KW110 Burgemeester A. Colijnweg</meta:user-defined>
    <meta:user-defined meta:name="DCTERMS.W3CDTF/DCTERMS.available">2026-04-03</meta:user-defined>
    <meta:user-defined meta:name="DCTERMS.W3CDTF/OVERHEIDop.jaargang">2026</meta:user-defined>
    <meta:user-defined meta:name="OVERHEIDop.publicationIssue">160178</meta:user-defined>
    <meta:user-defined meta:name="OVERHEIDop.GmbID/DC.identifier">gmb-2026-160178</meta:user-defined>
    <meta:user-defined meta:name="OVERHEIDop.versieInformatie"/>
  </office:meta>
</office:document-meta>
</file>