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ontainer van week 13 t/m week 24 (vanaf 24 maart t/m 12 juni) 2026 aan Rijkesluisstraat 26 5688E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1-04-2026 een vergunning APV-Bijzondere wet verleend. De gemeente geeft hiermee toestemming voor het plaatsen van een container van week 13 t/m week 24 (vanaf 24 maart t/m 12 juni) 2026 aan Rijkesluisstraat 26 5688ED Oirschot. Het kenmerk van de gemeente voor deze zaak is 08237761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017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7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7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77613</meta:user-defined>
    <meta:user-defined meta:name="DCTERMS.abstract">plaatsen van een container van week 13 t/m week 24 (vanaf 24 maart t/m 12 juni) 2026</meta:user-defined>
    <dc:language>nl</dc:language>
    <meta:user-defined meta:name="OVERHEIDop.locatietype/OVERHEIDop.gebiedsmarkering">Vlak</meta:user-defined>
    <meta:user-defined meta:name="DC.title">Vergunning voor het plaatsen van een container van week 13 t/m week 24 (vanaf 24 maart t/m 12 juni) 2026 aan Rijkesluisstraat 26 5688ED Oirschot</meta:user-defined>
    <meta:user-defined meta:name="DCTERMS.W3CDTF/DCTERMS.available">2026-04-03</meta:user-defined>
    <meta:user-defined meta:name="DCTERMS.W3CDTF/OVERHEIDop.jaargang">2026</meta:user-defined>
    <meta:user-defined meta:name="OVERHEIDop.publicationIssue">160177</meta:user-defined>
    <meta:user-defined meta:name="OVERHEIDop.GmbID/DC.identifier">gmb-2026-160177</meta:user-defined>
    <meta:user-defined meta:name="OVERHEIDop.versieInformatie"/>
  </office:meta>
</office:document-meta>
</file>