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nnen Bantammerstraat 7-H 1011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rotte spant- en balkdelen van de kap van het gebouw</text:p>
            <text:p text:style-name="common-al">Besluit: verleend</text:p>
            <text:p text:style-name="common-al">Besluit verzonden op: 26-03-2026</text:p>
            <text:p text:style-name="common-al">Zaakadres: Binnen Bantammerstraat 7-H 1011CH Amsterdam</text:p>
            <text:p text:style-name="common-al">Zaaknummer: Z2025-054767</text:p>
            <text:p text:style-name="common-al">DSO-nummer: 2025122201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76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17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17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67</meta:user-defined>
    <meta:user-defined meta:name="DCTERMS.abstract">vervangen van rotte spant- en balkdelen van de kap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innen Bantammerstraat 7-H 1011CH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176</meta:user-defined>
    <meta:user-defined meta:name="OVERHEIDop.GmbID/DC.identifier">gmb-2026-160176</meta:user-defined>
    <meta:user-defined meta:name="OVERHEIDop.versieInformatie"/>
  </office:meta>
</office:document-meta>
</file>