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.Walmastrjitte 8 A, 8625 HE Oppenhuizen, CLZ-00109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30-03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MFC 'It Harspit' op 9 mei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017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7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7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9191</meta:user-defined>
    <dc:language>nl</dc:language>
    <meta:user-defined meta:name="OVERHEIDop.locatietype/OVERHEIDop.gebiedsmarkering">Punt</meta:user-defined>
    <meta:user-defined meta:name="DC.title">Incidentele festiviteit  P.Walmastrjitte 8 A, 8625 HE Oppenhuizen, CLZ-00109191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175</meta:user-defined>
    <meta:user-defined meta:name="OVERHEIDop.GmbID/DC.identifier">gmb-2026-160175</meta:user-defined>
    <meta:user-defined meta:name="OVERHEIDop.versieInformatie"/>
  </office:meta>
</office:document-meta>
</file>