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olwert aan Zee PC op 31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gemeente Noardeast-Fryslân een aanvraag ontvangen voor een evenementenvergunning op het perceel 't Keechje te Holwert. De aanvraag is geregistreerd onder zaaknummer 2026-089100. De aanvraag betreft het organiseren van Holwert aan Zee PC op 31 mei 2026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1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9100</meta:user-defined>
    <meta:user-defined meta:name="DCTERMS.abstract">Aanvraag evenementenvergunning voor het organiseren van Holwert aan Zee PC op 31 mei 2026  op het perceel 't Keechje te Holwert</meta:user-defined>
    <dc:language>nl</dc:language>
    <meta:user-defined meta:name="OVERHEIDop.locatietype/OVERHEIDop.gebiedsmarkering">Vlak</meta:user-defined>
    <meta:user-defined meta:name="DC.title">Ontvangst aanvraag evenementenvergunning voor het organiseren van Holwert aan Zee PC op 31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0172</meta:user-defined>
    <meta:user-defined meta:name="OVERHEIDop.GmbID/DC.identifier">gmb-2026-160172</meta:user-defined>
    <meta:user-defined meta:name="OVERHEIDop.versieInformatie"/>
  </office:meta>
</office:document-meta>
</file>