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woning aan Havrostraat ong, van Lierpark,  (LOO00) E 6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avrostraat ong, van Lierpark,  (LOO00) E 6056,</text:span> het realiseren van een vrijstaande woning (0809Z2606453 ontvangen 31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01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45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realiseren van een vrijstaande woning aan Havrostraat ong, van Lierpark,  (LOO00) E 605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65</meta:user-defined>
    <meta:user-defined meta:name="OVERHEIDop.GmbID/DC.identifier">gmb-2026-160165</meta:user-defined>
    <meta:user-defined meta:name="OVERHEIDop.versieInformatie"/>
  </office:meta>
</office:document-meta>
</file>