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tuin 21, 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2499 verleend. De gemeente geeft hiermee toestemming voor het wijzigen van de gevel aan Binnentuin 21 in Houten. </text:p>
            <text:p text:style-name="common-al">De verzenddatum van het besluit is 30 maart 2026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01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innentuin 21, verleende omgevingsvergunning wijzigen gev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164</meta:user-defined>
    <meta:user-defined meta:name="OVERHEIDop.GmbID/DC.identifier">gmb-2026-160164</meta:user-defined>
    <meta:user-defined meta:name="OVERHEIDop.versieInformatie"/>
  </office:meta>
</office:document-meta>
</file>