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zetting van 13 april t/m 25 april 2026 ter hoogte van Sextant 1, 3813 V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extant 1, 3813 VS Amersfoort</text:p>
            <text:p text:style-name="common-al">
            <text:span text:style-name="nadrukvet">Omschrijving:</text:span> 			plaatsen van een afzetting van 13 april t/m 25 april 2026</text:p>
            <text:p text:style-name="common-al">
            <text:span text:style-name="nadrukvet">Zaaknummer:</text:span> 			CLZ-APV2026-03-26-0b8e59ed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6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6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6-0b8e59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zetting van 13 april t/m 25 april 2026 ter hoogte van Sextant 1, 3813 VS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161</meta:user-defined>
    <meta:user-defined meta:name="OVERHEIDop.GmbID/DC.identifier">gmb-2026-160161</meta:user-defined>
    <meta:user-defined meta:name="OVERHEIDop.versieInformatie"/>
  </office:meta>
</office:document-meta>
</file>