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arallelweg West ongenummerd kadastraal bekend als HUL00 M 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rug slopen aan Hulst, Parallelweg West ongenummerd kadastraal bekend als HUL00 M 1119</text:span>
          </text:p>
            <text:p text:style-name="common-al">De gemeente Gemeente Hulst heeft een aanvraag voor een omgevingsvergunning ontvangen. De vergunning is aangevraagd voor de brug slopen aan Hulst, Parallelweg West ongenummerd kadastraal bekend als HUL00 M 1119.</text:p>
            <text:p text:style-name="common-al">
            
          </text:p>
            <text:p text:style-name="common-al">Zaaknummer: 0677100622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015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5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1006227</meta:user-defined>
    <meta:user-defined meta:name="DCTERMS.abstract">Aanvraag vergunning voor 06771006227 de brug slopen aan Hulst, Parallelweg West ongenummerd kadastraal bekend als HUL00 M 1119</meta:user-defined>
    <dc:language>nl</dc:language>
    <meta:user-defined meta:name="OVERHEIDop.locatietype/OVERHEIDop.gebiedsmarkering">Vlak</meta:user-defined>
    <meta:user-defined meta:name="DC.title">Aanvraag omgevingsvergunning, Hulst, Parallelweg West ongenummerd kadastraal bekend als HUL00 M 111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59</meta:user-defined>
    <meta:user-defined meta:name="OVERHEIDop.GmbID/DC.identifier">gmb-2026-160159</meta:user-defined>
    <meta:user-defined meta:name="OVERHEIDop.versieInformatie"/>
  </office:meta>
</office:document-meta>
</file>