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straat 76-2 1018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deel met bestemming 4 woningen, vervangen van kozijnen, plaatsen balkons, dakkapel en een dakterras</text:p>
            <text:p text:style-name="common-al">Besluit: verleend</text:p>
            <text:p text:style-name="common-al">Besluit verzonden op: 27-03-2026</text:p>
            <text:p text:style-name="common-al">Zaakadres: Sarphatistraat 76-2 1018GS Amsterdam</text:p>
            <text:p text:style-name="common-al">Zaaknummer: Z2025-049982</text:p>
            <text:p text:style-name="common-al">DSO-nummer: 20251124012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998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15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5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5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982</meta:user-defined>
    <meta:user-defined meta:name="DCTERMS.abstract">veranderen van het gebouwdeel met bestemming 4 woningen, vervangen van kozijnen, plaatsen balkons, dakkapel e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straat 76-2 1018GS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157</meta:user-defined>
    <meta:user-defined meta:name="OVERHEIDop.GmbID/DC.identifier">gmb-2026-160157</meta:user-defined>
    <meta:user-defined meta:name="OVERHEIDop.versieInformatie"/>
  </office:meta>
</office:document-meta>
</file>