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untgras 118, 3206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untgras 118  </text:p>
            <text:p text:style-name="common-al">3206 S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677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1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770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untgras 118, 3206 SE Spijkeniss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49</meta:user-defined>
    <meta:user-defined meta:name="OVERHEIDop.GmbID/DC.identifier">gmb-2026-160149</meta:user-defined>
    <meta:user-defined meta:name="OVERHEIDop.versieInformatie"/>
  </office:meta>
</office:document-meta>
</file>