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weg 3, verleende omgevingsvergunning legaliseren verduurzamin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5614 verleend. De gemeente geeft hiermee toestemming voor het legaliseren van de verduurzaming van het monument aan Kruisweg 3, 3994 AV Houten. </text:p>
            <text:p text:style-name="common-al">
            
          </text:p>
            <text:p text:style-name="common-al">De verzenddatum van het besluit is 1 april 2026 en ligt vanaf de dag na de verzenddatum zes weken in het gemeentehuis ter inzage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01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5614</meta:user-defined>
    <dc:language>nl</dc:language>
    <meta:user-defined meta:name="OVERHEIDop.locatietype/OVERHEIDop.gebiedsmarkering">Punt</meta:user-defined>
    <meta:user-defined meta:name="DC.title">Houten, Kruisweg 3, verleende omgevingsvergunning legaliseren verduurzaming monumen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147</meta:user-defined>
    <meta:user-defined meta:name="OVERHEIDop.GmbID/DC.identifier">gmb-2026-160147</meta:user-defined>
    <meta:user-defined meta:name="OVERHEIDop.versieInformatie"/>
  </office:meta>
</office:document-meta>
</file>