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wijzigen van een bestemming - bij Kenwerderlaan19 in Oldehove, Oldehove (ODH02) M 116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26  besloten om de beslistermijn voor de aanvraag met zaaknummer 2026189648 voor het wijzigen van een bestemming op locatie bij Kenwerderlaan19 in Oldehove, Oldehove (ODH02) M 1160 te verlengen voor een periode van maximaal 6 weken. De aanvraag betreft de volgende onderdelen:</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1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9648</meta:user-defined>
    <dc:language>nl</dc:language>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wijzigen van een bestemming - bij Kenwerderlaan19 in Oldehove, Oldehove (ODH02) M 1160</meta:user-defined>
    <meta:user-defined meta:name="DCTERMS.W3CDTF/DCTERMS.available">2026-04-07</meta:user-defined>
    <meta:user-defined meta:name="DCTERMS.W3CDTF/OVERHEIDop.jaargang">2026</meta:user-defined>
    <meta:user-defined meta:name="OVERHEIDop.publicationIssue">160145</meta:user-defined>
    <meta:user-defined meta:name="OVERHEIDop.GmbID/DC.identifier">gmb-2026-160145</meta:user-defined>
    <meta:user-defined meta:name="OVERHEIDop.versieInformatie"/>
  </office:meta>
</office:document-meta>
</file>