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Passeerdersgracht 2 1016X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en veranderen van de kozijnen in de voorgevel en de kozijnen van de dakkapel</text:p>
            <text:p text:style-name="common-al">Besluit: geweigerd</text:p>
            <text:p text:style-name="common-al">Besluit verzonden op: 26-03-2026</text:p>
            <text:p text:style-name="common-al">Zaakadres: Passeerdersgracht 2 1016XH Amsterdam</text:p>
            <text:p text:style-name="common-al">Zaaknummer: Z2025-049896</text:p>
            <text:p text:style-name="common-al">DSO-nummer: 202511230019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989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144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44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44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896</meta:user-defined>
    <meta:user-defined meta:name="DCTERMS.abstract">vernieuwen en veranderen van de kozijnen in de voorgevel en de kozijnen van de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Passeerdersgracht 2 1016XH Amsterdam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144</meta:user-defined>
    <meta:user-defined meta:name="OVERHEIDop.GmbID/DC.identifier">gmb-2026-160144</meta:user-defined>
    <meta:user-defined meta:name="OVERHEIDop.versieInformatie"/>
  </office:meta>
</office:document-meta>
</file>