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herbouwen van een garage op de locatie Meentweg 55, 1261XS te Blaricum, ingekomen 31 maart 2026 (zaaknummer OMG 2026-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slopen en herbouwen van een garage op de locatie Meentweg 55, 1261X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en herbouwen van een garage op de locatie Meentweg 55, 1261XS te Blaricum, ingekomen 31 maart 2026 (zaaknummer OMG 2026-0167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43</meta:user-defined>
    <meta:user-defined meta:name="OVERHEIDop.GmbID/DC.identifier">gmb-2026-160143</meta:user-defined>
    <meta:user-defined meta:name="OVERHEIDop.versieInformatie"/>
  </office:meta>
</office:document-meta>
</file>