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van een paardenfokkerij/-bedrijf, waaronder het bouwen van een rijhal, stallen en loods en het aanleggen van paddocks, buitenrijbaan, mestplaat en stapmolen op de locatie Wakkerendijk 37, 3755DB te Eemnes (zaaknummer OMG 2025-0409)</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een omgevingsvergunning verleend. Dit besluit is verzonden op 24 maart 2026. De gemeente geeft hiermee toestemming voor het oprichten van een paardenfokkerij/-bedrijf, waaronder het bouwen van een rijhal, stallen en loods en het aanleggen van paddocks, buitenrijbaan, mestplaat en stapmolen op de locatie Wakkerendijk 37, 3755DB te Eemnes.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eemnes.nl/bezwaar-maken-besluit-gemeente" xlink:type="simple">www.eemnes.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60142</text:span><text:line-break/><text:date style:data-style-name="dag" text:fixed="true" text:date-value="2026-04-03"/><text:line-break/><text:date style:data-style-name="jaar" text:fixed="true" text:date-value="2026-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2</text:span><text:date style:data-style-name="nicedate" text:fixed="true" text:date-value="2026-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142</text:span><text:date style:data-style-name="nicedate" text:fixed="true" text:date-value="2026-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prichten van een paardenfokkerij/-bedrijf, waaronder het bouwen van een rijhal, stallen en loods en het aanleggen van paddocks, buitenrijbaan, mestplaat en stapmolen op de locatie Wakkerendijk 37, 3755DB te Eemnes (zaaknummer OMG 2025-0409)</meta:user-defined>
    <meta:user-defined meta:name="DCTERMS.W3CDTF/DCTERMS.available">2026-04-03</meta:user-defined>
    <meta:user-defined meta:name="DCTERMS.W3CDTF/OVERHEIDop.jaargang">2026</meta:user-defined>
    <meta:user-defined meta:name="OVERHEIDop.publicationIssue">160142</meta:user-defined>
    <meta:user-defined meta:name="OVERHEIDop.GmbID/DC.identifier">gmb-2026-160142</meta:user-defined>
    <meta:user-defined meta:name="OVERHEIDop.versieInformatie"/>
  </office:meta>
</office:document-meta>
</file>