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1029 H, 1566 JD Assendelft - tb - het bouwen van 64 bedrijfsunits verdeeld over 5 gebouwen m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962 - tb - het bouwen van 64 bedrijfsunits verdeeld over 5 gebouwen met  - bijbehorende terreininrichting - op de locatie Dorpsstraat 1029 H, 1566 JD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1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62</meta:user-defined>
    <dc:language>nl</dc:language>
    <meta:user-defined meta:name="OVERHEIDop.locatietype/OVERHEIDop.gebiedsmarkering">Punt</meta:user-defined>
    <meta:user-defined meta:name="DC.title">Intrekking aanvraag omgevingsvergunning - Dorpsstraat 1029 H, 1566 JD Assendelft - tb - het bouwen van 64 bedrijfsunits verdeeld over 5 gebouwen me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41</meta:user-defined>
    <meta:user-defined meta:name="OVERHEIDop.GmbID/DC.identifier">gmb-2026-160141</meta:user-defined>
    <meta:user-defined meta:name="OVERHEIDop.versieInformatie"/>
  </office:meta>
</office:document-meta>
</file>