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werkzaamheden gemeente Zuidplas van 2 t/m 4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6 een aanvraag voor een omgevingsvergunning geluid ontvangen. Het gaat over  spoorwerkzaamheden in de gemeente Zuidplas ter hoogte van de snelweg A20 tot aan de Rotte. De werkzaamheden zijn aangevraagd (ook gedurende de avond- en nachtperiode) in de periode van 2 mei 2026 vanaf 01.00 uur tot en met 4 mei 2026 05:00 uur.</text:p>
            <text:p text:style-name="common-al">Deze aanvraag is geregistreerd onder kenmerk 2026-00008895.</text:p>
            <text:p text:style-name="common-al"/>
            <text:p text:style-name="common-al">
            <text:span text:style-name="nadrukvet">Procedure</text:span>
          </text:p>
            <text:p text:style-name="common-al">Nadat de aanvraag is beoordeeld, neemt de Omgevingsdienst Midden-Holland namens gemeente Zuidplas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1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895</meta:user-defined>
    <meta:user-defined meta:name="DCTERMS.abstract">Aanvraag ontheffing geluid</meta:user-defined>
    <dc:language>nl</dc:language>
    <meta:user-defined meta:name="OVERHEIDop.locatietype/OVERHEIDop.gebiedsmarkering">Vlak</meta:user-defined>
    <meta:user-defined meta:name="DC.title">Aanvraag ontheffing geluid spoorwerkzaamheden gemeente Zuidplas van 2 t/m 4 mei 2026</meta:user-defined>
    <meta:user-defined meta:name="DCTERMS.W3CDTF/DCTERMS.available">2026-04-07</meta:user-defined>
    <meta:user-defined meta:name="DCTERMS.W3CDTF/OVERHEIDop.jaargang">2026</meta:user-defined>
    <meta:user-defined meta:name="OVERHEIDop.publicationIssue">160138</meta:user-defined>
    <meta:user-defined meta:name="OVERHEIDop.GmbID/DC.identifier">gmb-2026-160138</meta:user-defined>
    <meta:user-defined meta:name="OVERHEIDop.versieInformatie"/>
  </office:meta>
</office:document-meta>
</file>