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avel 110 en 111 te Emmeloord: het bouwen van een twee onder één 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6 is een aanvraag om Omgevingsvergunning binnen gekomen voor deze locatie. De aanvraag is geregistreerd onder zaaknummer Z2026-00001285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60135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13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13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85</meta:user-defined>
    <meta:user-defined meta:name="DCTERMS.abstract">kavel 110 en 111 te Emmeloord: het bouwen van een twee onder één kapwoning</meta:user-defined>
    <dc:language>nl</dc:language>
    <meta:user-defined meta:name="OVERHEIDop.locatietype/OVERHEIDop.gebiedsmarkering">Vlak</meta:user-defined>
    <meta:user-defined meta:name="DC.title">Aanvraag vergunning kavel 110 en 111 te Emmeloord: het bouwen van een twee onder één kapwoning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135</meta:user-defined>
    <meta:user-defined meta:name="OVERHEIDop.GmbID/DC.identifier">gmb-2026-160135</meta:user-defined>
    <meta:user-defined meta:name="OVERHEIDop.versieInformatie"/>
  </office:meta>
</office:document-meta>
</file>