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2A, Amsterdam - het bouwen van parkeergarage Royal van Lent Shipy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parkeergarage Royal van Lent Shipyard</text:p>
            <text:p text:style-name="common-al">Aanvrager: Royal Van Lent Shipyard B.V. </text:p>
            <text:p text:style-name="common-al">Zaaknummer: OD2026-0020232</text:p>
            <text:p text:style-name="common-al">DSO nummer: 2026031900901</text:p>
            <text:p text:style-name="common-al">Ontvangstdatum aanvraag: 19-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1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232</meta:user-defined>
    <meta:user-defined meta:name="DCTERMS.abstract">het bouwen van parkeergarage Royal van Lent Shipy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sisweg 62A, Amsterdam - het bouwen van parkeergarage Royal van Lent Shipyard</meta:user-defined>
    <meta:user-defined meta:name="DCTERMS.W3CDTF/DCTERMS.available">2026-04-03</meta:user-defined>
    <meta:user-defined meta:name="DCTERMS.W3CDTF/OVERHEIDop.jaargang">2026</meta:user-defined>
    <meta:user-defined meta:name="OVERHEIDop.publicationIssue">160131</meta:user-defined>
    <meta:user-defined meta:name="OVERHEIDop.GmbID/DC.identifier">gmb-2026-160131</meta:user-defined>
    <meta:user-defined meta:name="OVERHEIDop.versieInformatie"/>
  </office:meta>
</office:document-meta>
</file>