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8 standplaatsen (woonwagens) bestaande uit onderheide betonplaten en 8 nieuwe bergingen welke ook onderheid worden</text:p>
            <text:p text:style-name="common-al">Zaakadres: </text:p>
            <text:p text:style-name="common-al">Datum ontvangst: 27-03-2026 12:07</text:p>
            <text:p text:style-name="common-al">Zaaknummer: Z2026-013890</text:p>
            <text:p text:style-name="common-al">DSO-nummer: 20260327008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3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3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3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90</meta:user-defined>
    <meta:user-defined meta:name="DCTERMS.abstract">realiseren van 8 standplaatsen (woonwagens) bestaande uit onderheide betonplaten en 8 nieuwe bergingen welke ook onderheid wo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30</meta:user-defined>
    <meta:user-defined meta:name="OVERHEIDop.GmbID/DC.identifier">gmb-2026-160130</meta:user-defined>
    <meta:user-defined meta:name="OVERHEIDop.versieInformatie"/>
  </office:meta>
</office:document-meta>
</file>