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kerkgebouw - Nicolaas Grijpstraat 24, 9843 BB Grijpskerk, Grijpskerk (GKK01) E 1963</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Westerkwartier een aanvraag ontvangen voor het verbouwen van een kerkgebouw op locatie Nicolaas Grijpstraat 24, 9843 BB Grijpskerk, Grijpskerk (GKK01) E 1963. De aanvraag is geregistreerd onder zaaknummer 2026190703.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1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70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kerkgebouw - Nicolaas Grijpstraat 24, 9843 BB Grijpskerk, Grijpskerk (GKK01) E 1963</meta:user-defined>
    <meta:user-defined meta:name="DCTERMS.W3CDTF/DCTERMS.available">2026-04-07</meta:user-defined>
    <meta:user-defined meta:name="DCTERMS.W3CDTF/OVERHEIDop.jaargang">2026</meta:user-defined>
    <meta:user-defined meta:name="OVERHEIDop.publicationIssue">160128</meta:user-defined>
    <meta:user-defined meta:name="OVERHEIDop.GmbID/DC.identifier">gmb-2026-160128</meta:user-defined>
    <meta:user-defined meta:name="OVERHEIDop.versieInformatie"/>
  </office:meta>
</office:document-meta>
</file>